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140EADF6248.png"/>
  <manifest:file-entry manifest:media-type="image/png" manifest:full-path="Pictures/10000201000000A0000000A0512358BB.png"/>
  <manifest:file-entry manifest:media-type="image/png" manifest:full-path="Pictures/10000201000000160000001EEE8CD715.png"/>
  <manifest:file-entry manifest:media-type="image/png" manifest:full-path="Pictures/100000000000040000000300D158A281.png"/>
  <manifest:file-entry manifest:media-type="image/png" manifest:full-path="Pictures/1000020100000140000001403565BF20.png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629e1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cm" svg:stroke-color="#629e1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ablon_5f_LOK-title">
      <style:graphic-properties draw:fill-color="#ffffff" draw:auto-grow-height="true" fo:min-height="3.507cm"/>
    </style:style>
    <style:style style:name="pr2" style:family="presentation" style:parent-style-name="sablon_5f_LOK-subtitle">
      <style:graphic-properties draw:fill-color="#ffffff" draw:auto-grow-height="true" fo:min-height="3.5cm"/>
    </style:style>
    <style:style style:name="pr3" style:family="presentation" style:parent-style-name="sablon_5f_LOK-notes">
      <style:graphic-properties draw:fill-color="#ffffff" draw:auto-grow-height="true" fo:min-height="13.365cm"/>
    </style:style>
    <style:style style:name="pr4" style:family="presentation" style:parent-style-name="bemutato_5f_2-title">
      <style:graphic-properties draw:auto-grow-height="true" fo:min-height="3.507cm"/>
    </style:style>
    <style:style style:name="pr5" style:family="presentation" style:parent-style-name="bemutato_5f_2-outline1">
      <style:graphic-properties draw:fill-color="#ffffff" draw:auto-grow-height="true" fo:min-height="13.86cm"/>
    </style:style>
    <style:style style:name="pr6" style:family="presentation" style:parent-style-name="bemutato_5f_2-notes">
      <style:graphic-properties draw:fill-color="#ffffff" draw:auto-grow-height="true" fo:min-height="13.365cm"/>
    </style:style>
    <style:style style:name="pr7" style:family="presentation" style:parent-style-name="bemutato_5f_2-notes">
      <style:graphic-properties draw:fill-color="#ffffff" fo:min-height="13.114cm"/>
    </style:style>
    <style:style style:name="pr8" style:family="presentation" style:parent-style-name="Szünet-title">
      <style:graphic-properties draw:fill-color="#ffffff" draw:auto-grow-height="true" fo:min-height="3.474cm"/>
    </style:style>
    <style:style style:name="pr9" style:family="presentation" style:parent-style-name="Szünet-notes">
      <style:graphic-properties draw:fill-color="#ffffff" draw:auto-grow-height="true" fo:min-height="13.365cm"/>
    </style:style>
    <style:style style:name="pr10" style:family="presentation" style:parent-style-name="Logó-title">
      <style:graphic-properties draw:fill-color="#ffffff" draw:auto-grow-height="true" fo:min-height="3.507cm"/>
    </style:style>
    <style:style style:name="pr11" style:family="presentation" style:parent-style-name="Logó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ffffff" fo:font-family="'SUSE Sans'" style:font-pitch="variable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start" fo:text-indent="0cm"/>
      <style:text-properties fo:color="#ffffff" fo:font-weight="bold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6pt"/>
    </style:style>
    <style:style style:name="P11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color="#ffffff" fo:font-family="'SUSE Sans'" style:font-pitch="variable" fo:font-weight="bold"/>
    </style:style>
    <style:style style:name="T2" style:family="text">
      <style:text-properties fo:color="#ffffff" fo:font-weight="bold"/>
    </style:style>
    <style:style style:name="T3" style:family="text">
      <style:text-properties fo:font-size="26pt"/>
    </style:style>
    <style:style style:name="T4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60000001EEE8CD715.png" xlink:type="simple" xlink:show="embed" xlink:actuate="onLoad">
        <style:list-level-properties text:space-before="0.3cm" text:min-label-width="0.9cm" style:vertical-pos="middle" style:vertical-rel="line" fo:width="0.68cm" fo:height="0.928cm"/>
      </text:list-level-style-image>
      <text:list-level-style-image text:level="2" xlink:href="Pictures/10000201000000160000001EEE8CD715.png" xlink:type="simple" xlink:show="embed" xlink:actuate="onLoad">
        <style:list-level-properties text:space-before="1.6cm" text:min-label-width="0.8cm" style:vertical-pos="middle" style:vertical-rel="line" fo:width="0.68cm" fo:height="0.928cm"/>
      </text:list-level-style-image>
      <text:list-level-style-image text:level="3" xlink:href="Pictures/10000201000000160000001EEE8CD715.png" xlink:type="simple" xlink:show="embed" xlink:actuate="onLoad">
        <style:list-level-properties text:space-before="3cm" text:min-label-width="0.6cm" style:vertical-pos="middle" style:vertical-rel="line" fo:width="0.68cm" fo:height="0.928cm"/>
      </text:list-level-style-image>
      <text:list-level-style-image text:level="4" xlink:href="Pictures/10000201000000160000001EEE8CD715.png" xlink:type="simple" xlink:show="embed" xlink:actuate="onLoad">
        <style:list-level-properties text:space-before="4.2cm" text:min-label-width="0.6cm" style:vertical-pos="middle" style:vertical-rel="line" fo:width="0.68cm" fo:height="0.928cm"/>
      </text:list-level-style-image>
      <text:list-level-style-image text:level="5" xlink:href="Pictures/10000201000000160000001EEE8CD715.png" xlink:type="simple" xlink:show="embed" xlink:actuate="onLoad">
        <style:list-level-properties text:space-before="5.4cm" text:min-label-width="0.6cm" style:vertical-pos="middle" style:vertical-rel="line" fo:width="0.68cm" fo:height="0.928cm"/>
      </text:list-level-style-image>
      <text:list-level-style-image text:level="6" xlink:href="Pictures/10000201000000160000001EEE8CD715.png" xlink:type="simple" xlink:show="embed" xlink:actuate="onLoad">
        <style:list-level-properties text:space-before="6.6cm" text:min-label-width="0.6cm" style:vertical-pos="middle" style:vertical-rel="line" fo:width="0.68cm" fo:height="0.928cm"/>
      </text:list-level-style-image>
      <text:list-level-style-image text:level="7" xlink:href="Pictures/10000201000000160000001EEE8CD715.png" xlink:type="simple" xlink:show="embed" xlink:actuate="onLoad">
        <style:list-level-properties text:space-before="7.8cm" text:min-label-width="0.6cm" style:vertical-pos="middle" style:vertical-rel="line" fo:width="0.68cm" fo:height="0.928cm"/>
      </text:list-level-style-image>
      <text:list-level-style-image text:level="8" xlink:href="Pictures/10000201000000160000001EEE8CD715.png" xlink:type="simple" xlink:show="embed" xlink:actuate="onLoad">
        <style:list-level-properties text:space-before="9cm" text:min-label-width="0.6cm" style:vertical-pos="middle" style:vertical-rel="line" fo:width="0.68cm" fo:height="0.928cm"/>
      </text:list-level-style-image>
      <text:list-level-style-image text:level="9" xlink:href="Pictures/10000201000000160000001EEE8CD715.png" xlink:type="simple" xlink:show="embed" xlink:actuate="onLoad">
        <style:list-level-properties text:space-before="10.2cm" text:min-label-width="0.6cm" style:vertical-pos="middle" style:vertical-rel="line" fo:width="0.68cm" fo:height="0.928cm"/>
      </text:list-level-style-image>
    </text:list-style>
  </office:automatic-styles>
  <office:body>
    <office:presentation>
      <presentation:footer-decl presentation:name="ftr1">e-Learning bevezetési módszertan</presentation:footer-decl>
      <presentation:date-time-decl presentation:name="dtd1" presentation:source="fixed">2006. november 24.</presentation:date-time-decl>
      <draw:page draw:name="page1" draw:style-name="dp1" draw:master-page-name="sablon_5f_LOK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5.437cm" svg:x="1.4cm" svg:y="0.972cm" presentation:class="title" presentation:user-transformed="true">
          <draw:text-box>
            <text:p text:style-name="P1"><text:span text:style-name="T1">e-Learning bevezetési módszertan és alkalmazása egy középiskolában</text:span></text:p>
          </draw:text-box>
        </draw:frame>
        <draw:frame presentation:style-name="pr2" draw:text-style-name="P2" draw:layer="layout" svg:width="22.1cm" svg:height="3.5cm" svg:x="1.5cm" svg:y="18cm" presentation:class="subtitle" presentation:user-transformed="true">
          <draw:text-box>
            <text:p text:style-name="P1"><text:span text:style-name="T1">Bánhidi Árpád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bemutato_5f_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 presentation:user-transformed="true">
          <draw:text-box>
            <text:p text:style-name="P4">e-Learning az EU-ban és ittho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iszaboni folyamat</text:p>
              </text:list-item>
            </text:list>
            <text:list text:style-name="L2">
              <text:list-item>
                <text:list>
                  <text:list-item>
                    <text:p text:style-name="P6"><text:s/>2010-re megvalósítandó stratégiai célok</text:p>
                  </text:list-item>
                </text:list>
              </text:list-item>
            </text:list>
            <text:list text:style-name="L2">
              <text:list-item>
                <text:p text:style-name="P5">Hazai megvalósítás</text:p>
              </text:list-item>
            </text:list>
            <text:list text:style-name="L2">
              <text:list-item>
                <text:list>
                  <text:list-item>
                    <text:p text:style-name="P6"><text:s/>Nemzeti Fejlesztési Ter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Egész Életen Át Tartó Tanulás Stratégiáj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kompetenciafejlesztés</text:p>
                  </text:list-item>
                </text:list>
              </text:list-item>
            </text:list>
            <text:list text:style-name="L2">
              <text:list-item>
                <text:p text:style-name="P5">Feladatunk a diákok felkészítése a Lifelong Learning-ben való részvétel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emutato_5f_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Rendszerszemléletű gondolkodá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Az egész rendszert egy egységként kezeljük</text:p>
              </text:list-item>
            </text:list>
            <text:list text:style-name="L2">
              <text:list-item>
                <text:list>
                  <text:list-item>
                    <text:p text:style-name="P6"><text:s/>figyelembe véve a rendszer elemeinek kapcsolatait</text:p>
                  </text:list-item>
                </text:list>
              </text:list-item>
            </text:list>
            <text:list text:style-name="L2">
              <text:list-item>
                <text:p text:style-name="P5">Az e-Learning stratégia kialakításához hasznos</text:p>
              </text:list-item>
            </text:list>
            <text:list text:style-name="L2">
              <text:list-item>
                <text:p text:style-name="P5">Megkönnyíti a vezetői döntések meghozatalát</text:p>
              </text:list-item>
            </text:list>
            <text:list text:style-name="L2">
              <text:list-item>
                <text:list>
                  <text:list-item>
                    <text:p text:style-name="P6"><text:s/>nem mélyedünk el a részletekben, az egyes alrendszerek összekapcsolásáb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megmarad a rendszer egészéről alkotott ké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zünet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7" draw:layer="layout" svg:width="25.199cm" svg:height="3.474cm" svg:x="1.4cm" svg:y="0.853cm" presentation:class="title">
          <draw:text-box>
            <text:p text:style-name="P1"><text:span text:style-name="T2">e-Learning bevezetési módszertan felépítése</text:span></text:p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9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emutato_5f_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Alapok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Az IBM BSP rendszertervezési módszertanára épül</text:p>
              </text:list-item>
            </text:list>
            <text:list text:style-name="L2">
              <text:list-item>
                <text:p text:style-name="P5">Kialakítás céljai</text:p>
              </text:list-item>
            </text:list>
            <text:list text:style-name="L2">
              <text:list-item>
                <text:list>
                  <text:list-item>
                    <text:p text:style-name="P6"><text:s/>könnyű alkalmazá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rendszerszemléletű gondolkodás kialakításának segíté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megfelelő dokumentáltsá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emutato_5f_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A tervezés fázisai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0. fázis: projekt indítása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5">1. fázis: helyzetelemzés és felmérés</text:p>
              </text:list-item>
            </text:list>
            <text:list text:style-name="L2">
              <text:list-item>
                <text:p text:style-name="P5">2. fázis: részletes rendszerterv kidolgozása</text:p>
              </text:list-item>
            </text:list>
            <text:list text:style-name="L2">
              <text:list-item>
                <text:p text:style-name="P5">3. fázis: bevezetés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5">4. fázis: rendszerfelügyelet</text:p>
              </text:list-item>
            </text:list>
          </draw:text-box>
        </draw:frame>
        <draw:custom-shape draw:style-name="gr2" draw:text-style-name="P9" draw:id="id1" draw:layer="layout" svg:width="15.5cm" svg:height="3cm" svg:x="0.7cm" svg:y="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9" draw:id="id3" draw:layer="layout" svg:width="25cm" svg:height="8cm" svg:x="0cm" svg:y="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9" draw:id="id5" draw:layer="layout" svg:width="15.5cm" svg:height="3cm" svg:x="1.258cm" svg:y="15.04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2">
          <draw:frame draw:style-name="gr3" draw:text-style-name="P10" draw:layer="layout" svg:width="8cm" svg:height="3.326cm" svg:x="18.5cm" svg:y="4cm">
            <draw:text-box>
              <text:p text:style-name="P4"><text:span text:style-name="T3">rendszertervezést megelőző tevékenység</text:span></text:p>
            </draw:text-box>
          </draw:frame>
          <draw:line draw:style-name="gr4" draw:text-style-name="P9" draw:layer="layout" svg:x1="18.5cm" svg:y1="5cm" svg:x2="16.5cm" svg:y2="5.5cm">
            <text:p text:style-name="P4"/>
          </draw:line>
        </draw:g>
        <draw:g draw:id="id4">
          <draw:frame draw:style-name="gr3" draw:text-style-name="P10" draw:layer="layout" svg:width="9cm" svg:height="2.301cm" svg:x="19.5cm" svg:y="14.199cm">
            <draw:text-box>
              <text:p text:style-name="P4"><text:span text:style-name="T3">rendszertervezési tevékenységek</text:span></text:p>
            </draw:text-box>
          </draw:frame>
          <draw:line draw:style-name="gr4" draw:text-style-name="P9" draw:layer="layout" svg:x1="26cm" svg:y1="14.199cm" svg:x2="25cm" svg:y2="12.199cm">
            <text:p text:style-name="P4"/>
          </draw:line>
        </draw:g>
        <draw:g draw:id="id6">
          <draw:frame draw:style-name="gr3" draw:text-style-name="P10" draw:layer="layout" svg:width="9.6cm" svg:height="2.301cm" svg:x="17.9cm" svg:y="17cm">
            <draw:text-box>
              <text:p text:style-name="P4"><text:span text:style-name="T3">rendszertervezést követő tevékenység</text:span></text:p>
            </draw:text-box>
          </draw:frame>
          <draw:line draw:style-name="gr4" draw:text-style-name="P9" draw:layer="layout" svg:x1="17.9cm" svg:y1="18.5cm" svg:x2="15.5cm" svg:y2="17.5cm">
            <text:p text:style-name="P4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2s" smil:fill="hold" smil:targetElement="id1" smil:attributeName="visibility" smil:to="visible"/>
                  <anim:animate smil:dur="1s" smil:fill="hold" smil:targetElement="id1" smil:attributeName="x" smil:values="x;x" smil:keyTimes="0;1" presentation:additive="base"/>
                  <anim:animate smil:dur="1s" smil:fill="hold" smil:targetElement="id1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2" smil:attributeName="visibility" smil:to="visible"/>
                  <anim:animate smil:dur="1s" smil:fill="hold" smil:targetElement="id2" smil:attributeName="x" smil:values="x;x" smil:keyTimes="0;1" presentation:additive="base"/>
                  <anim:animate smil:dur="1s" smil:fill="hold" smil:targetElement="id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3" smil:attributeName="visibility" smil:to="visible"/>
                  <anim:animate smil:dur="1s" smil:fill="hold" smil:targetElement="id3" smil:attributeName="x" smil:values="x;x" smil:keyTimes="0;1" presentation:additive="base"/>
                  <anim:animate smil:dur="1s" smil:fill="hold" smil:targetElement="id3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4" smil:attributeName="visibility" smil:to="visible"/>
                  <anim:animate smil:dur="1s" smil:fill="hold" smil:targetElement="id4" smil:attributeName="x" smil:values="x;x" smil:keyTimes="0;1" presentation:additive="base"/>
                  <anim:animate smil:dur="1s" smil:fill="hold" smil:targetElement="id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5" smil:attributeName="visibility" smil:to="visible"/>
                  <anim:animate smil:dur="1s" smil:fill="hold" smil:targetElement="id5" smil:attributeName="x" smil:values="x;x" smil:keyTimes="0;1" presentation:additive="base"/>
                  <anim:animate smil:dur="1s" smil:fill="hold" smil:targetElement="id5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6" smil:attributeName="visibility" smil:to="visible"/>
                  <anim:animate smil:dur="1s" smil:fill="hold" smil:targetElement="id6" smil:attributeName="x" smil:values="x;x" smil:keyTimes="0;1" presentation:additive="base"/>
                  <anim:animate smil:dur="1s" smil:fill="hold" smil:targetElement="id6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emutato_5f_2" presentation:presentation-page-layout-name="AL2T1" presentation:use-footer-name="ftr1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0. fázis: projekt indítása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ontos célok megfogalmazása (nem e-learning stratégia meghatározása, pusztán a projekt céljainak kitűzése)</text:p>
              </text:list-item>
            </text:list>
            <text:list text:style-name="L2">
              <text:list-item>
                <text:p text:style-name="P5">fejlesztés kereteinek, korlátainak meghatározása (költség és időkeret)</text:p>
              </text:list-item>
            </text:list>
            <text:list text:style-name="L2">
              <text:list-item>
                <text:p text:style-name="P5">munkaközösség vagy munkacsoport tagjainak kiválasztása</text:p>
              </text:list-item>
            </text:list>
            <text:list text:style-name="L2">
              <text:list-item>
                <text:p text:style-name="P5">dokumentáció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emutato_5f_2" presentation:presentation-page-layout-name="AL2T1" presentation:use-footer-name="ftr1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1. fázis: helyzetelemzés és felméré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felmérni a rendelkezésre álló erőforrásokat</text:p>
              </text:list-item>
            </text:list>
            <text:list text:style-name="L2">
              <text:list-item>
                <text:p text:style-name="P5">oktatási profil feltérképezése</text:p>
              </text:list-item>
            </text:list>
            <text:list text:style-name="L2">
              <text:list-item>
                <text:p text:style-name="P5">oktatáshoz kapcsolódó igények</text:p>
              </text:list-item>
            </text:list>
            <text:list text:style-name="L2">
              <text:list-item>
                <text:p text:style-name="P5">elvárások felmérése az új rendszerrel szemben</text:p>
              </text:list-item>
            </text:list>
            <text:list text:style-name="L2">
              <text:list-item>
                <text:p text:style-name="P5">milyen szervezeti módosítást igényelhet a rendszer bevezetése</text:p>
              </text:list-item>
            </text:list>
            <text:list text:style-name="L2">
              <text:list-item>
                <text:p text:style-name="P5">keretrendszer ajánlása (alternatíva)</text:p>
              </text:list-item>
            </text:list>
            <text:list text:style-name="L2">
              <text:list-item>
                <text:p text:style-name="P5">rendszerkoncepció elkészíté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emutato_5f_2" presentation:presentation-page-layout-name="AL2T1" presentation:use-footer-name="ftr1" presentation:use-date-time-name="dtd1">
        <draw:frame presentation:style-name="pr5" draw:text-style-name="P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5">szerepek és feladatok meghatározása (információkezelés)</text:p>
              </text:list-item>
            </text:list>
            <text:list text:style-name="L2">
              <text:list-item>
                <text:p text:style-name="P5">adatcsere lehetőség más rendszerekkel</text:p>
              </text:list-item>
            </text:list>
            <text:list text:style-name="L2">
              <text:list-item>
                <text:p text:style-name="P5">hardver, szoftver konfiguráció meghatározása</text:p>
              </text:list-item>
            </text:list>
            <text:list text:style-name="L2">
              <text:list-item>
                <text:p text:style-name="P5">minőségbiztosítási rendszer kiegészítése az elearning rendszer vizsgálatával</text:p>
              </text:list-item>
            </text:list>
            <text:list text:style-name="L2">
              <text:list-item>
                <text:p text:style-name="P5">tananyag-fejlesztési minőségbiztosítási követelmények összeállítása</text:p>
              </text:list-item>
            </text:list>
            <text:list text:style-name="L2">
              <text:list-item>
                <text:p text:style-name="P5">dokumentálás</text:p>
              </text:list-item>
            </text:list>
          </draw:text-box>
        </draw:frame>
        <draw:frame presentation:style-name="pr4" draw:text-style-name="P4" draw:layer="layout" svg:width="25.199cm" svg:height="3.507cm" svg:x="1.4cm" svg:y="0.837cm" presentation:class="title">
          <draw:text-box>
            <text:p text:style-name="P4">2. fázis: részletes rendszerterv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emutato_5f_2" presentation:presentation-page-layout-name="AL2T1" presentation:use-footer-name="ftr1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3. fázis: bevezetés</text:p>
          </draw:text-box>
        </draw:frame>
        <draw:frame presentation:style-name="pr5" draw:text-style-name="P5" draw:layer="layout" svg:width="25.199cm" svg:height="14.865cm" svg:x="1.4cm" svg:y="4.914cm" presentation:class="outline" presentation:user-transformed="true">
          <draw:text-box>
            <text:list text:style-name="L2">
              <text:list-item>
                <text:p text:style-name="P5">teszt üzem</text:p>
              </text:list-item>
            </text:list>
            <text:list text:style-name="L2">
              <text:list-item>
                <text:list>
                  <text:list-item>
                    <text:p text:style-name="P6"><text:s/>játszótér kialakítá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vagy szimulációs bemutató</text:p>
                  </text:list-item>
                </text:list>
              </text:list-item>
            </text:list>
            <text:list text:style-name="L2">
              <text:list-item>
                <text:p text:style-name="P5">oktatók, tananyagfejlesztők képzése</text:p>
              </text:list-item>
            </text:list>
            <text:list text:style-name="L2">
              <text:list-item>
                <text:p text:style-name="P5">tartalomfejlesztési szabályzat kialakítása</text:p>
              </text:list-item>
            </text:list>
            <text:list text:style-name="L2">
              <text:list-item>
                <text:p text:style-name="P5">tananyag-kezelési szabályzat kialakítása</text:p>
              </text:list-item>
            </text:list>
            <text:list text:style-name="L2">
              <text:list-item>
                <text:p text:style-name="P5">rendszer paramétereinek finomhangolása</text:p>
              </text:list-item>
            </text:list>
            <text:list text:style-name="L2">
              <text:list-item>
                <text:p text:style-name="P5">éles üzem indítása</text:p>
              </text:list-item>
            </text:list>
            <text:list text:style-name="L2">
              <text:list-item>
                <text:p text:style-name="P5">dokumentálá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emutato_5f_2" presentation:presentation-page-layout-name="AL2T1" presentation:use-footer-name="ftr1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4. fázis: rendszerfelügyelet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ananyagfejlesztés</text:p>
              </text:list-item>
            </text:list>
            <text:list text:style-name="L2">
              <text:list-item>
                <text:p text:style-name="P5">kurzusok indítása, lezárása</text:p>
              </text:list-item>
            </text:list>
            <text:list text:style-name="L2">
              <text:list-item>
                <text:p text:style-name="P5">kurzusonkénti ellenőrzés, visszacsatolá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zünet" presentation:presentation-page-layout-name="AL3T19" presentation:use-footer-name="ftr1" presentation:use-date-time-name="dtd1">
        <draw:frame presentation:style-name="pr8" draw:text-style-name="P7" draw:layer="layout" svg:width="25.199cm" svg:height="3.474cm" svg:x="1.4cm" svg:y="0.853cm" presentation:class="title">
          <draw:text-box>
            <text:p text:style-name="P1"><text:span text:style-name="T2">Esettanulmány</text:span></text:p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9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bemutato_5f_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Az „Öveges”</text:p>
          </draw:text-box>
        </draw:frame>
        <draw:frame presentation:style-name="pr5" draw:text-style-name="P5" draw:layer="layout" svg:width="25.199cm" svg:height="13.941cm" svg:x="1.4cm" svg:y="4.914cm" presentation:class="outline" presentation:user-transformed="true">
          <draw:text-box>
            <text:list text:style-name="L2">
              <text:list-item>
                <text:p text:style-name="P5">Méretek</text:p>
              </text:list-item>
            </text:list>
            <text:list text:style-name="L2">
              <text:list-item>
                <text:p text:style-name="P5">Oktatási tevékenység</text:p>
              </text:list-item>
            </text:list>
            <text:list text:style-name="L2">
              <text:list-item>
                <text:list>
                  <text:list-item>
                    <text:p text:style-name="P6"><text:s/>diszlexiás, diszgráfiás, és diszkalkuliás tanulók számára gimnázium és szakisko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informatika, gépész, elektronikai és keredkedelem-marketing szakmacsoportos szakközépisko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érettségi után elektronika, gépészet és informatikai képzés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CN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felnőttképz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bemutato_5f_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Tervezés eredményei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Elemzés</text:p>
              </text:list-item>
            </text:list>
            <text:list text:style-name="L2">
              <text:list-item>
                <text:list>
                  <text:list-item>
                    <text:p text:style-name="P6"><text:s/>több helyen lévő, különböző minőségű tananyag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megfelelő hardver és szoftver feltétel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jól kiépített informatikai infrastruktú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oktatáshoz kapcsolódó igények felmérése</text:p>
                  </text:list-item>
                </text:list>
              </text:list-item>
            </text:list>
            <text:list text:style-name="L2">
              <text:list-item>
                <text:p text:style-name="P5">Rendszerkoncepció</text:p>
              </text:list-item>
            </text:list>
            <text:list text:style-name="L2">
              <text:list-item>
                <text:list>
                  <text:list-item>
                    <text:p text:style-name="P6"><text:s/>célok és fejlesztési területek pontosítá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alkalmazandó szoftverek összehasonlító elemzé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bemutato_5f_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Tervezés eredményei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Részletes rendszerterv</text:p>
              </text:list-item>
            </text:list>
            <text:list text:style-name="L2">
              <text:list-item>
                <text:list>
                  <text:list-item>
                    <text:p text:style-name="P6"><text:s/>feladatkörök meghatározá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hardver és szoftver konfiguráció meghatározá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tananyag-fejlesztési minőségbiztosítási követelmények összeállítása</text:p>
                  </text:list-item>
                </text:list>
              </text:list-item>
            </text:list>
            <text:list text:style-name="L2">
              <text:list-item>
                <text:p text:style-name="P5">Bevezetés</text:p>
              </text:list-item>
            </text:list>
            <text:list text:style-name="L2">
              <text:list-item>
                <text:list>
                  <text:list-item>
                    <text:p text:style-name="P6"><text:s/>teszt üzem játszótér formájáb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tanárok kiválasztása, felkészítésük elkezdé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bemutato_5f_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Összefoglalá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Hasznos és eredményes az eddigi munka</text:p>
              </text:list-item>
            </text:list>
            <text:list text:style-name="L2">
              <text:list-item>
                <text:p text:style-name="P5">e-Learning stratégiával összhangban történő beruházások</text:p>
              </text:list-item>
            </text:list>
            <text:list text:style-name="L2">
              <text:list-item>
                <text:list>
                  <text:list-item>
                    <text:p text:style-name="P6"><text:s/>digitális tábla</text:p>
                  </text:list-item>
                </text:list>
              </text:list-item>
            </text:list>
            <text:list text:style-name="L2">
              <text:list-item>
                <text:p text:style-name="P5">Nagy az érdeklődés, újabb lendület az elearning-ne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Logó" presentation:presentation-page-layout-name="AL3T19" presentation:use-footer-name="ftr1" presentation:use-date-time-name="dtd1">
        <office:forms form:automatic-focus="false" form:apply-design-mode="false"/>
        <draw:frame presentation:style-name="pr10" draw:text-style-name="P11" draw:layer="layout" svg:width="25.199cm" svg:height="3.507cm" svg:x="1.4cm" svg:y="0.837cm" presentation:class="title">
          <draw:text-box>
            <text:p text:style-name="P4"><text:span text:style-name="T4">Köszönöm a figyelmet!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1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hu" fo:country="HU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rong_20_Emphasis" style:display-name="Strong Emphasis" style:family="graphic">
      <style:paragraph-properties style:text-autospace="none"/>
      <style:text-properties fo:font-size="21.2000007629395pt" fo:language="none" fo:country="none" fo:font-weight="bold" style:language-asian="none" style:country-asian="none" style:font-size-complex="21.2000007629395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Stílus_20_Sorkizárt" style:display-name="Stílus Sorkizárt" style:family="graphic">
      <style:paragraph-properties fo:margin-left="0cm" fo:margin-right="0cm" fo:margin-top="0.374cm" fo:margin-bottom="0.374cm" fo:line-height="150%" fo:text-align="justify" fo:text-indent="2.207cm" style:text-autospace="none"/>
      <style:text-properties fo:font-size="21.2000007629395pt" fo:language="none" fo:country="none" style:language-asian="none" style:country-asian="none" style:font-size-complex="17.7000007629395pt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bemutato_5f_2-title" style:display-name="bemutato_2-title" style:family="presentation">
      <style:graphic-properties draw:stroke="none" draw:fill="none" draw:fill-color="#5c8526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'Albany AMT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bemutato_5f_2-subtitle" style:display-name="bemutato_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bemutato_5f_2-background" style:display-name="bemutato_2-background" style:family="presentation">
      <style:graphic-properties draw:stroke="none" draw:fill="none"/>
    </style:style>
    <style:style style:name="bemutato_5f_2-backgroundobjects" style:display-name="bemutato_2-backgroundobjects" style:family="presentation">
      <style:graphic-properties draw:shadow="hidden" draw:shadow-offset-x="0.3cm" draw:shadow-offset-y="0.3cm" draw:shadow-color="#808080"/>
    </style:style>
    <style:style style:name="bemutato_5f_2-notes" style:display-name="bemutato_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bemutato_5f_2-outline1" style:display-name="bemutato_2-outline1" style:family="presentation">
      <style:graphic-properties draw:stroke="none" draw:fill="none">
        <text:list-style>
          <text:list-level-style-image text:level="1" xlink:href="Pictures/10000201000000160000001EEE8CD715.png" xlink:type="simple" xlink:show="embed" xlink:actuate="onLoad">
            <style:list-level-properties text:space-before="0.3cm" text:min-label-width="0.9cm" style:vertical-pos="middle" style:vertical-rel="line" fo:width="0.68cm" fo:height="0.928cm"/>
          </text:list-level-style-image>
          <text:list-level-style-image text:level="2" xlink:href="Pictures/10000201000000160000001EEE8CD715.png" xlink:type="simple" xlink:show="embed" xlink:actuate="onLoad">
            <style:list-level-properties text:space-before="1.6cm" text:min-label-width="0.8cm" style:vertical-pos="middle" style:vertical-rel="line" fo:width="0.68cm" fo:height="0.928cm"/>
          </text:list-level-style-image>
          <text:list-level-style-image text:level="3" xlink:href="Pictures/10000201000000160000001EEE8CD715.png" xlink:type="simple" xlink:show="embed" xlink:actuate="onLoad">
            <style:list-level-properties text:space-before="3cm" text:min-label-width="0.6cm" style:vertical-pos="middle" style:vertical-rel="line" fo:width="0.68cm" fo:height="0.928cm"/>
          </text:list-level-style-image>
          <text:list-level-style-image text:level="4" xlink:href="Pictures/10000201000000160000001EEE8CD715.png" xlink:type="simple" xlink:show="embed" xlink:actuate="onLoad">
            <style:list-level-properties text:space-before="4.2cm" text:min-label-width="0.6cm" style:vertical-pos="middle" style:vertical-rel="line" fo:width="0.68cm" fo:height="0.928cm"/>
          </text:list-level-style-image>
          <text:list-level-style-image text:level="5" xlink:href="Pictures/10000201000000160000001EEE8CD715.png" xlink:type="simple" xlink:show="embed" xlink:actuate="onLoad">
            <style:list-level-properties text:space-before="5.4cm" text:min-label-width="0.6cm" style:vertical-pos="middle" style:vertical-rel="line" fo:width="0.68cm" fo:height="0.928cm"/>
          </text:list-level-style-image>
          <text:list-level-style-image text:level="6" xlink:href="Pictures/10000201000000160000001EEE8CD715.png" xlink:type="simple" xlink:show="embed" xlink:actuate="onLoad">
            <style:list-level-properties text:space-before="6.6cm" text:min-label-width="0.6cm" style:vertical-pos="middle" style:vertical-rel="line" fo:width="0.68cm" fo:height="0.928cm"/>
          </text:list-level-style-image>
          <text:list-level-style-image text:level="7" xlink:href="Pictures/10000201000000160000001EEE8CD715.png" xlink:type="simple" xlink:show="embed" xlink:actuate="onLoad">
            <style:list-level-properties text:space-before="7.8cm" text:min-label-width="0.6cm" style:vertical-pos="middle" style:vertical-rel="line" fo:width="0.68cm" fo:height="0.928cm"/>
          </text:list-level-style-image>
          <text:list-level-style-image text:level="8" xlink:href="Pictures/10000201000000160000001EEE8CD715.png" xlink:type="simple" xlink:show="embed" xlink:actuate="onLoad">
            <style:list-level-properties text:space-before="9cm" text:min-label-width="0.6cm" style:vertical-pos="middle" style:vertical-rel="line" fo:width="0.68cm" fo:height="0.928cm"/>
          </text:list-level-style-image>
          <text:list-level-style-image text:level="9" xlink:href="Pictures/10000201000000160000001EEE8CD715.png" xlink:type="simple" xlink:show="embed" xlink:actuate="onLoad">
            <style:list-level-properties text:space-before="10.2cm" text:min-label-width="0.6cm" style:vertical-pos="middle" style:vertical-rel="line" fo:width="0.68cm" fo:height="0.928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bemutato_5f_2-outline2" style:display-name="bemutato_2-outline2" style:family="presentation" style:parent-style-name="bemutato_5f_2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emutato_5f_2-outline3" style:display-name="bemutato_2-outline3" style:family="presentation" style:parent-style-name="bemutato_5f_2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bemutato_5f_2-outline4" style:display-name="bemutato_2-outline4" style:family="presentation" style:parent-style-name="bemutato_5f_2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bemutato_5f_2-outline5" style:display-name="bemutato_2-outline5" style:family="presentation" style:parent-style-name="bemutato_5f_2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bemutato_5f_2-outline6" style:display-name="bemutato_2-outline6" style:family="presentation" style:parent-style-name="bemutato_5f_2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bemutato_5f_2-outline7" style:display-name="bemutato_2-outline7" style:family="presentation" style:parent-style-name="bemutato_5f_2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bemutato_5f_2-outline8" style:display-name="bemutato_2-outline8" style:family="presentation" style:parent-style-name="bemutato_5f_2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bemutato_5f_2-outline9" style:display-name="bemutato_2-outline9" style:family="presentation" style:parent-style-name="bemutato_5f_2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ablon_5f_LOK-title" style:display-name="sablon_LOK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ablon_5f_LOK-subtitle" style:display-name="sablon_LO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ablon_5f_LOK-background" style:display-name="sablon_LOK-background" style:family="presentation">
      <style:graphic-properties draw:stroke="none" draw:fill="none"/>
    </style:style>
    <style:style style:name="sablon_5f_LOK-backgroundobjects" style:display-name="sablon_LOK-backgroundobjects" style:family="presentation">
      <style:graphic-properties draw:shadow="hidden" draw:shadow-offset-x="0.3cm" draw:shadow-offset-y="0.3cm" draw:shadow-color="#808080"/>
    </style:style>
    <style:style style:name="sablon_5f_LOK-notes" style:display-name="sablon_LOK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ablon_5f_LOK-outline1" style:display-name="sablon_LOK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ablon_5f_LOK-outline2" style:display-name="sablon_LOK-outline2" style:family="presentation" style:parent-style-name="sablon_5f_L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ablon_5f_LOK-outline3" style:display-name="sablon_LOK-outline3" style:family="presentation" style:parent-style-name="sablon_5f_L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ablon_5f_LOK-outline4" style:display-name="sablon_LOK-outline4" style:family="presentation" style:parent-style-name="sablon_5f_L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ablon_5f_LOK-outline5" style:display-name="sablon_LOK-outline5" style:family="presentation" style:parent-style-name="sablon_5f_L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ablon_5f_LOK-outline6" style:display-name="sablon_LOK-outline6" style:family="presentation" style:parent-style-name="sablon_5f_L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ablon_5f_LOK-outline7" style:display-name="sablon_LOK-outline7" style:family="presentation" style:parent-style-name="sablon_5f_L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ablon_5f_LOK-outline8" style:display-name="sablon_LOK-outline8" style:family="presentation" style:parent-style-name="sablon_5f_L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ablon_5f_LOK-outline9" style:display-name="sablon_LOK-outline9" style:family="presentation" style:parent-style-name="sablon_5f_L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züne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züne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zünet-background" style:family="presentation">
      <style:graphic-properties draw:stroke="none" draw:fill="none"/>
    </style:style>
    <style:style style:name="Szünet-backgroundobjects" style:family="presentation">
      <style:graphic-properties draw:shadow="hidden" draw:shadow-offset-x="0.3cm" draw:shadow-offset-y="0.3cm" draw:shadow-color="#808080"/>
    </style:style>
    <style:style style:name="Szüne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züne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zünet-outline2" style:family="presentation" style:parent-style-name="Szüne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zünet-outline3" style:family="presentation" style:parent-style-name="Szüne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zünet-outline4" style:family="presentation" style:parent-style-name="Szüne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zünet-outline5" style:family="presentation" style:parent-style-name="Szüne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zünet-outline6" style:family="presentation" style:parent-style-name="Szüne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zünet-outline7" style:family="presentation" style:parent-style-name="Szüne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zünet-outline8" style:family="presentation" style:parent-style-name="Szüne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zünet-outline9" style:family="presentation" style:parent-style-name="Szüne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C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CC-background" style:family="presentation">
      <style:graphic-properties draw:stroke="none" draw:fill="none"/>
    </style:style>
    <style:style style:name="CC-backgroundobjects" style:family="presentation">
      <style:graphic-properties draw:shadow="hidden" draw:shadow-offset-x="0.3cm" draw:shadow-offset-y="0.3cm" draw:shadow-color="#808080"/>
    </style:style>
    <style:style style:name="C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C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CC-outline2" style:family="presentation" style:parent-style-name="C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C-outline3" style:family="presentation" style:parent-style-name="C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C-outline4" style:family="presentation" style:parent-style-name="C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C-outline5" style:family="presentation" style:parent-style-name="C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C-outline6" style:family="presentation" style:parent-style-name="C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C-outline7" style:family="presentation" style:parent-style-name="C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C-outline8" style:family="presentation" style:parent-style-name="C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C-outline9" style:family="presentation" style:parent-style-name="C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ogó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'SUSE Sans'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Logó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Logó-background" style:family="presentation">
      <style:graphic-properties draw:stroke="none" draw:fill="none"/>
    </style:style>
    <style:style style:name="Logó-backgroundobjects" style:family="presentation">
      <style:graphic-properties draw:shadow="hidden" draw:shadow-offset-x="0.3cm" draw:shadow-offset-y="0.3cm" draw:shadow-color="#808080"/>
    </style:style>
    <style:style style:name="Logó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Logó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Logó-outline2" style:family="presentation" style:parent-style-name="Logó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ogó-outline3" style:family="presentation" style:parent-style-name="Logó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ogó-outline4" style:family="presentation" style:parent-style-name="Logó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ogó-outline5" style:family="presentation" style:parent-style-name="Logó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ogó-outline6" style:family="presentation" style:parent-style-name="Logó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ogó-outline7" style:family="presentation" style:parent-style-name="Logó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ogó-outline8" style:family="presentation" style:parent-style-name="Logó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ogó-outline9" style:family="presentation" style:parent-style-name="Logó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emutato_5f_2-title">
      <style:graphic-properties draw:fill-color="#ffffff" draw:auto-grow-height="false" fo:min-height="3.507cm"/>
    </style:style>
    <style:style style:name="pr2" style:family="presentation" style:parent-style-name="bemutato_5f_2-outline1">
      <style:graphic-properties draw:fill-color="#ffffff" draw:auto-grow-height="false" fo:min-height="13.86cm"/>
    </style:style>
    <style:style style:name="pr3" style:family="presentation" style:parent-style-name="bemutato_5f_2-backgroundobjects">
      <style:graphic-properties draw:stroke="none" draw:fill="none" draw:fill-color="#ffffff" draw:auto-grow-height="false" fo:min-height="1.449cm"/>
    </style:style>
    <style:style style:name="pr4" style:family="presentation" style:parent-style-name="bemutato_5f_2-backgroundobjects">
      <style:graphic-properties svg:stroke-width="0.05cm" svg:stroke-color="#5c8526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bemutato_5f_2-backgroundobjects">
      <style:graphic-properties draw:stroke="none" draw:fill="none" draw:fill-color="#ffffff" draw:auto-grow-height="false" fo:min-height="1.485cm"/>
    </style:style>
    <style:style style:name="pr6" style:family="presentation" style:parent-style-name="bemutato_5f_2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sablon_5f_LOK-title">
      <style:graphic-properties draw:fill-color="#ffffff" draw:auto-grow-height="false" fo:min-height="3.507cm"/>
    </style:style>
    <style:style style:name="pr8" style:family="presentation" style:parent-style-name="sablon_5f_LOK-outline1">
      <style:graphic-properties draw:fill-color="#ffffff" draw:auto-grow-height="false" fo:min-height="13.86cm"/>
    </style:style>
    <style:style style:name="pr9" style:family="presentation" style:parent-style-name="sablon_5f_LOK-backgroundobjects">
      <style:graphic-properties draw:stroke="none" draw:fill="none" draw:fill-color="#ffffff" draw:auto-grow-height="false" fo:min-height="1.485cm"/>
    </style:style>
    <style:style style:name="pr10" style:family="presentation" style:parent-style-name="sablon_5f_LOK-backgroundobjects">
      <style:graphic-properties draw:stroke="none" draw:fill="none" draw:fill-color="#ffffff" draw:textarea-vertical-align="bottom" draw:auto-grow-height="false" fo:min-height="1.485cm"/>
    </style:style>
    <style:style style:name="pr11" style:family="presentation" style:parent-style-name="Szünet-title">
      <style:graphic-properties draw:fill-color="#ffffff" draw:auto-grow-height="false" fo:min-height="3.507cm"/>
    </style:style>
    <style:style style:name="pr12" style:family="presentation" style:parent-style-name="Szünet-outline1">
      <style:graphic-properties draw:fill-color="#ffffff" draw:auto-grow-height="false" fo:min-height="13.86cm"/>
    </style:style>
    <style:style style:name="pr13" style:family="presentation" style:parent-style-name="Szünet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14" style:family="presentation" style:parent-style-name="Szünet-backgroundobjects">
      <style:graphic-properties draw:stroke="none" draw:fill="none" draw:fill-color="#ffffff" draw:auto-grow-height="false" fo:min-height="1.485cm"/>
    </style:style>
    <style:style style:name="pr15" style:family="presentation" style:parent-style-name="Szünet-backgroundobjects">
      <style:graphic-properties draw:stroke="none" draw:fill="none" draw:fill-color="#ffffff" draw:textarea-vertical-align="bottom" draw:auto-grow-height="false" fo:min-height="1.485cm"/>
    </style:style>
    <style:style style:name="pr16" style:family="presentation" style:parent-style-name="CC-backgroundobjects">
      <style:graphic-properties draw:stroke="none" draw:fill="solid" draw:fill-color="#5c8526" draw:textarea-horizontal-align="center" draw:textarea-vertical-align="middle" style:protect="position size"/>
    </style:style>
    <style:style style:name="pr17" style:family="presentation" style:parent-style-name="CC-title">
      <style:graphic-properties draw:fill-color="#ffffff" draw:auto-grow-height="false" fo:min-height="3.507cm"/>
    </style:style>
    <style:style style:name="pr18" style:family="presentation" style:parent-style-name="CC-outline1">
      <style:graphic-properties draw:fill-color="#ffffff" draw:auto-grow-height="false" fo:min-height="13.86cm"/>
    </style:style>
    <style:style style:name="pr19" style:family="presentation" style:parent-style-name="CC-backgroundobjects">
      <style:graphic-properties draw:stroke="none" draw:fill="none" draw:fill-color="#ffffff" draw:auto-grow-height="false" fo:min-height="1.485cm"/>
    </style:style>
    <style:style style:name="pr20" style:family="presentation" style:parent-style-name="CC-backgroundobjects">
      <style:graphic-properties draw:stroke="none" draw:fill="none" draw:fill-color="#ffffff" draw:textarea-vertical-align="bottom" draw:auto-grow-height="false" fo:min-height="1.485cm"/>
    </style:style>
    <style:style style:name="pr21" style:family="presentation" style:parent-style-name="Logó-title">
      <style:graphic-properties draw:fill-color="#ffffff" draw:auto-grow-height="false" fo:min-height="3.507cm"/>
    </style:style>
    <style:style style:name="pr22" style:family="presentation" style:parent-style-name="Logó-backgroundobjects">
      <style:graphic-properties draw:stroke="none" draw:fill="none" draw:fill-color="#ffffff" draw:auto-grow-height="false" fo:min-height="1.485cm"/>
    </style:style>
    <style:style style:name="pr23" style:family="presentation" style:parent-style-name="Logó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color="#ffffff" fo:font-weight="bold"/>
    </style:style>
    <style:style style:name="P18" style:family="paragraph">
      <style:paragraph-properties fo:margin-left="0cm" fo:margin-right="0cm" fo:text-indent="0cm"/>
      <style:text-properties fo:color="#ffffff" fo:font-weight="bold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1.2cm" fo:margin-right="0cm" fo:text-align="justify" text:enable-numbering="true" fo:text-indent="-0.6cm"/>
    </style:style>
    <style:style style:name="P21" style:family="paragraph">
      <style:paragraph-properties fo:margin-left="0cm" fo:margin-right="0cm" fo:text-align="justify" fo:text-indent="0cm"/>
      <style:text-properties fo:color="#ffffff" fo:font-family="'SUSE Sans'" style:font-pitch="variable" fo:font-size="16pt"/>
    </style:style>
    <style:style style:name="P22" style:family="paragraph">
      <style:text-properties fo:color="#ffffff" fo:font-family="'SUSE Sans'" style:font-pitch="variable" fo:font-size="44pt" fo:font-weight="bold"/>
    </style:style>
    <style:style style:name="P23" style:family="paragraph">
      <style:paragraph-properties fo:margin-left="0cm" fo:margin-right="0cm" fo:text-indent="0cm"/>
      <style:text-properties fo:color="#5c8526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c8526" fo:font-size="14pt" style:font-size-asian="14pt" style:font-size-complex="14pt"/>
    </style:style>
    <style:style style:name="T3" style:family="text">
      <style:text-properties fo:color="#ffffff" fo:font-weight="bold"/>
    </style:style>
    <style:style style:name="T4" style:family="text">
      <style:text-properties fo:color="#ffffff"/>
    </style:style>
    <style:style style:name="T5" style:family="text">
      <style:text-properties fo:color="#ffffff" fo:font-family="'SUSE Sans'" style:font-pitch="variable" fo:font-size="16pt"/>
    </style:style>
    <style:style style:name="T6" style:family="text">
      <style:text-properties fo:color="#ffffff" fo:font-family="'SUSE Sans'" style:font-pitch="variable" fo:font-size="16pt" style:font-family-asian="'SUSE Sans'" style:font-pitch-asian="variable" style:font-family-complex="'SUSE Sans'" style:font-pitch-complex="variable"/>
    </style:style>
    <style:style style:name="T7" style:family="text">
      <style:text-properties fo:color="#ffffff" fo:font-family="'SUSE Sans'" style:font-pitch="variable" fo:font-size="16pt" fo:font-weight="bold"/>
    </style:style>
    <style:style style:name="T8" style:family="text">
      <style:text-properties fo:color="#ffffff" fo:font-family="'SUSE Sans'" style:font-pitch="variable" fo:font-size="16pt" fo:language="none" fo:country="none" fo:font-weight="bold" style:language-asian="none" style:country-asian="none" style:font-size-complex="24pt"/>
    </style:style>
    <style:style style:name="T9" style:family="text">
      <style:text-properties fo:color="#ffffff" fo:font-family="'SUSE Sans'" style:font-pitch="variable" fo:font-size="16pt" fo:language="none" fo:country="none" style:language-asian="none" style:country-asian="none" style:font-size-complex="24pt"/>
    </style:style>
    <style:style style:name="T10" style:family="text">
      <style:text-properties fo:color="#ffffff" fo:font-family="'SUSE Sans'" style:font-pitch="variable" fo:font-size="44pt" fo:font-weight="bold"/>
    </style:style>
    <style:style style:name="T11" style:family="text">
      <style:text-properties fo:color="#5c8526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emutato_5f_2" style:display-name="bemutato_2" style:page-layout-name="PM1" draw:style-name="dp1">
      <draw:frame draw:style-name="gr3" draw:text-style-name="P5" draw:layer="backgroundobjects" svg:width="11.286cm" svg:height="11.286cm" svg:x="8.404cm" svg:y="4.892cm">
        <draw:image xlink:href="Pictures/1000020100000140000001403565BF20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 presentation:user-transformed="true">
        <draw:text-box>
          <text:p text:style-name="P1">Címszöveg formátumának szerkesztése</text:p>
        </draw:text-box>
      </draw:frame>
      <draw:frame presentation:style-name="pr2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Vázlatszöveg formátumának szerkesztése</text:p>
            </text:list-item>
          </text:list>
          <text:list text:style-name="L2">
            <text:list-item>
              <text:list>
                <text:list-item>
                  <text:p text:style-name="P7">Második vázlatszint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Harmadik vázlatszint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Negyedik vázlatszi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Ötödik vázlatsz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Hatodik vázlatszin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Hetedik vázlatszin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Nyolcadik vázlatszin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0.579cm" svg:x="1.4cm" svg:y="20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5" draw:layer="backgroundobjects" svg:width="8.875cm" svg:height="0.579cm" svg:x="9.576cm" svg:y="20cm" presentation:class="footer">
        <draw:text-box>
          <text:p text:style-name="P15"><text:span text:style-name="T2"><presentation:footer/></text:span></text:p>
        </draw:text-box>
      </draw:frame>
      <draw:frame presentation:style-name="pr3" draw:text-style-name="P4" draw:layer="backgroundobjects" svg:width="6.523cm" svg:height="0.579cm" svg:x="20.075cm" svg:y="20cm" presentation:class="page-number">
        <draw:text-box>
          <text:p text:style-name="P4"><text:span text:style-name="T2"><text:page-number>13</text:page-number></text:span></text:p>
        </draw:text-box>
      </draw:frame>
      <draw:line presentation:style-name="pr4" draw:text-style-name="P5" draw:layer="backgroundobjects" svg:x1="0.5cm" svg:y1="19.7cm" svg:x2="27.5cm" svg:y2="19.7cm">
        <text:p text:style-name="P1"/>
      </draw:line>
      <presentation:notes style:page-layout-name="PM2">
        <draw:page-thumbnail presentation:style-name="bemutato_5f_2-title" draw:layer="backgroundobjects" svg:width="14.848cm" svg:height="11.135cm" svg:x="3.07cm" svg:y="2.257cm" presentation:class="page"/>
        <draw:frame presentation:style-name="bemutato_5f_2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13</text:page-number></text:span></text:p>
          </draw:text-box>
        </draw:frame>
      </presentation:notes>
    </style:master-page>
    <style:master-page style:name="sablon_5f_LOK" style:display-name="sablon_LOK" style:page-layout-name="PM1" draw:style-name="dp1">
      <draw:frame draw:style-name="gr4" draw:text-style-name="P5" draw:layer="backgroundobjects" svg:width="27.999cm" svg:height="20.998cm" svg:x="0cm" svg:y="0cm">
        <draw:image xlink:href="Pictures/100000000000040000000300D158A281.png" xlink:type="simple" xlink:show="embed" xlink:actuate="onLoad">
          <text:p text:style-name="P1"/>
        </draw:image>
      </draw:frame>
      <draw:frame presentation:style-name="pr7" draw:text-style-name="P17" draw:layer="backgroundobjects" svg:width="25.199cm" svg:height="3.506cm" svg:x="1.4cm" svg:y="0.837cm" presentation:class="title">
        <draw:text-box>
          <text:p text:style-name="P16"><text:span text:style-name="T3">Címszöveg formátumának szerkesztése</text:span></text:p>
        </draw:text-box>
      </draw:frame>
      <draw:frame presentation:style-name="pr8" draw:text-style-name="P6" draw:layer="backgroundobjects" svg:width="22.1cm" svg:height="5.5cm" svg:x="1.4cm" svg:y="6cm" presentation:class="outline">
        <draw:text-box>
          <text:list text:style-name="L2">
            <text:list-item>
              <text:p text:style-name="P6">szerző</text:p>
            </text:list-item>
          </text:list>
          <text:list text:style-name="L2">
            <text:list-item>
              <text:list>
                <text:list-item>
                  <text:p text:style-name="P7">Második vázlatszint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Harmadik vázlatszint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Negyedik vázlatszi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Ötödik vázlatsz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Hatodik vázlatszin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Hetedik vázlatszin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Nyolcadik vázlatszin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5" draw:layer="backgroundobjects" svg:width="6.786cm" svg:height="6.786cm" svg:x="10.607cm" svg:y="7.107cm">
        <draw:image xlink:href="Pictures/10000201000000A0000000A0512358BB.png" xlink:type="simple" xlink:show="embed" xlink:actuate="onLoad">
          <text:p text:style-name="P1"/>
        </draw:image>
      </draw:frame>
      <presentation:notes style:page-layout-name="PM2">
        <draw:page-thumbnail presentation:style-name="sablon_5f_LOK-title" draw:layer="backgroundobjects" svg:width="9.999cm" svg:height="9.999cm" svg:x="0cm" svg:y="0cm" presentation:class="page"/>
        <draw:frame presentation:style-name="sablon_5f_LOK-notes" draw:layer="backgroundobjects" svg:width="16.79cm" svg:height="13.364cm" svg:x="2.098cm" svg:y="14.107cm" presentation:class="notes" presentation:placeholder="true">
          <draw:text-box/>
        </draw:frame>
        <draw:frame presentation:style-name="pr9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9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0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10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3</text:page-number></text:span></text:p>
          </draw:text-box>
        </draw:frame>
      </presentation:notes>
    </style:master-page>
    <style:master-page style:name="Szünet" style:page-layout-name="PM1" draw:style-name="dp1">
      <draw:frame draw:style-name="gr4" draw:text-style-name="P5" draw:layer="backgroundobjects" svg:width="27.999cm" svg:height="20.998cm" svg:x="0cm" svg:y="0cm">
        <draw:image xlink:href="Pictures/100000000000040000000300D158A281.png" xlink:type="simple" xlink:show="embed" xlink:actuate="onLoad">
          <text:p text:style-name="P1"/>
        </draw:image>
      </draw:frame>
      <draw:frame presentation:style-name="pr11" draw:text-style-name="P1" draw:layer="backgroundobjects" svg:width="25.199cm" svg:height="3.473cm" svg:x="1.4cm" svg:y="0.853cm" presentation:class="title">
        <draw:text-box>
          <text:p text:style-name="P16"><text:span text:style-name="T4">Címszöveg formátumának szerkesztése</text:span></text:p>
        </draw:text-box>
      </draw:frame>
      <draw:frame presentation:style-name="pr12" draw:text-style-name="P6" draw:layer="backgroundobjects" svg:width="25.199cm" svg:height="0.273cm" svg:x="1.301cm" svg:y="20.5cm" presentation:class="outline">
        <draw:text-box>
          <text:list text:style-name="L2">
            <text:list-item>
              <text:p text:style-name="P6">Vázlatszöveg formátumának szerkesztése</text:p>
            </text:list-item>
          </text:list>
          <text:list text:style-name="L2">
            <text:list-item>
              <text:list>
                <text:list-item>
                  <text:p text:style-name="P7">Második vázlatszint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Harmadik vázlatszint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Negyedik vázlatszi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Ötödik vázlatsz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Hatodik vázlatszin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Hetedik vázlatszin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Nyolcadik vázlatszin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13" draw:text-style-name="P5" draw:layer="backgroundobjects" svg:x1="0cm" svg:y1="4.5cm" svg:x2="19cm" svg:y2="4.5cm">
        <text:p text:style-name="P1"/>
      </draw:line>
      <presentation:notes style:page-layout-name="PM2">
        <draw:page-thumbnail presentation:style-name="Szünet-title" draw:layer="backgroundobjects" svg:width="9.999cm" svg:height="9.999cm" svg:x="0cm" svg:y="0cm" presentation:class="page"/>
        <draw:frame presentation:style-name="Szünet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1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3</text:page-number></text:span></text:p>
          </draw:text-box>
        </draw:frame>
      </presentation:notes>
    </style:master-page>
    <style:master-page style:name="CC" style:page-layout-name="PM1" draw:style-name="dp1">
      <draw:rect presentation:style-name="pr16" draw:text-style-name="P5" draw:layer="backgroundobjects" svg:width="28cm" svg:height="21cm" svg:x="0cm" svg:y="0cm">
        <text:p text:style-name="P1"/>
      </draw:rect>
      <draw:frame presentation:style-name="pr17" draw:text-style-name="P18" draw:layer="backgroundobjects" svg:width="25.199cm" svg:height="3.506cm" svg:x="1.4cm" svg:y="0.837cm" presentation:class="title">
        <draw:text-box>
          <text:p text:style-name="P1"><text:span text:style-name="T3">Licenc</text:span></text:p>
        </draw:text-box>
      </draw:frame>
      <draw:frame presentation:style-name="pr18" draw:text-style-name="P6" draw:layer="backgroundobjects" svg:width="25.199cm" svg:height="0.273cm" svg:x="1.4cm" svg:y="18.5cm" presentation:class="outline">
        <draw:text-box>
          <text:list text:style-name="L2">
            <text:list-item>
              <text:p text:style-name="P6">Vázlatszöveg formátumának szerkesztése</text:p>
            </text:list-item>
          </text:list>
          <text:list text:style-name="L2">
            <text:list-item>
              <text:list>
                <text:list-item>
                  <text:p text:style-name="P7">Második vázlatszint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Harmadik vázlatszint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Negyedik vázlatszi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Ötödik vázlatsz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Hatodik vázlatszin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Hetedik vázlatszin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Nyolcadik vázlatszin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21" draw:layer="backgroundobjects" svg:width="27cm" svg:height="15cm" svg:x="0.5cm" svg:y="5cm">
        <draw:text-box>
          <text:list text:style-name="L1">
            <text:list-item>
              <text:p text:style-name="P19"><text:span text:style-name="T5">Ez az anyag a Creative Commons Attribution-NonCommercial-ShareAlike 2.5 Hungary licenc (</text:span><text:span text:style-name="T6">http://creativecommons.org/licenses/by-nc-sa/2.5/hu/</text:span><text:span text:style-name="T5">) szerint érhető el, és használható fel.</text:span></text:p>
            </text:list-item>
          </text:list>
          <text:list text:style-name="L1">
            <text:list-item>
              <text:p text:style-name="P19"><text:span text:style-name="T5"/></text:p>
            </text:list-item>
          </text:list>
          <text:list text:style-name="L1">
            <text:list-item>
              <text:p text:style-name="P19"><text:span text:style-name="T7">A következőket teheted a művel:</text:span></text:p>
            </text:list-item>
          </text:list>
          <text:list text:style-name="L4">
            <text:list-item>
              <text:list>
                <text:list-item>
                  <text:p text:style-name="P20"><text:span text:style-name="T5">szabadon másolhatod, terjesztheted, bemutathatod és előadhatod a művet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0"><text:span text:style-name="T5">származékos műveket (feldolgozásokat) hozhatsz létre </text:span></text:p>
                </text:list-item>
              </text:list>
            </text:list-item>
          </text:list>
          <text:list text:style-name="L1">
            <text:list-item>
              <text:p text:style-name="P19"><text:span text:style-name="T7"/></text:p>
            </text:list-item>
          </text:list>
          <text:list text:style-name="L1">
            <text:list-item>
              <text:p text:style-name="P19"><text:span text:style-name="T7">Az alábbi feltételekkel:</text:span></text:p>
            </text:list-item>
          </text:list>
          <text:list text:style-name="L4">
            <text:list-item>
              <text:list>
                <text:list-item>
                  <text:p text:style-name="P20"><text:span text:style-name="T8">Jelöld meg!</text:span><text:span text:style-name="T9">. A szerző vagy a jogosult által meghatározott módon kell megjelölni a művet (pl. a szerző és a cím feltüntetésével)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0"><text:span text:style-name="T8">Ne add el!</text:span><text:span text:style-name="T9">. Ezt a művet nem használhatod fel kereskedelmi célokra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0"><text:span text:style-name="T8">Így add tovább!</text:span><text:span text:style-name="T9">. Ha megváltoztatod, átalakítod, feldolgozod ezt a művet, az így létrejött alkotást csak a jelenlegivel megegyező licenc alatt terjesztheted.</text:span></text:p>
                </text:list-item>
              </text:list>
            </text:list-item>
          </text:list>
          <text:list text:style-name="L1">
            <text:list-item>
              <text:p text:style-name="P19"><text:span text:style-name="T5"/></text:p>
            </text:list-item>
          </text:list>
          <text:list text:style-name="L4">
            <text:list-item>
              <text:list>
                <text:list-item>
                  <text:p text:style-name="P20"><text:span text:style-name="T5">Bármilyen felhasználás vagy terjesztés esetén egyértelműen jelezned kell mások felé ezen mű licencfeltételeit.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0"><text:span text:style-name="T5">A szerzői jogok tulajdonosának írásos engedélyével bármelyik fenti feltételtől eltérhetsz.</text:span></text:p>
                </text:list-item>
              </text:list>
            </text:list-item>
          </text:list>
          <text:list text:style-name="L1">
            <text:list-item>
              <text:p text:style-name="P19"><text:span text:style-name="T7"/></text:p>
            </text:list-item>
          </text:list>
          <text:list text:style-name="L1">
            <text:list-item>
              <text:p text:style-name="P19"><text:span text:style-name="T7">A fentiek nem befolyásolják a szabad felhasználáshoz fűződő, illetve az egyéb jogokat.</text:span></text:p>
            </text:list-item>
          </text:list>
        </draw:text-box>
      </draw:frame>
      <draw:frame draw:style-name="gr6" draw:text-style-name="P22" draw:layer="backgroundobjects" svg:width="6.031cm" svg:height="2.063cm" svg:x="11.2cm" svg:y="1.5cm">
        <draw:text-box>
          <text:p text:style-name="P1"><text:span text:style-name="T10">Licenc</text:span></text:p>
        </draw:text-box>
      </draw:frame>
      <presentation:notes style:page-layout-name="PM2">
        <draw:page-thumbnail presentation:style-name="CC-title" draw:layer="backgroundobjects" svg:width="9.999cm" svg:height="9.999cm" svg:x="0cm" svg:y="0cm" presentation:class="page"/>
        <draw:frame presentation:style-name="CC-notes" draw:layer="backgroundobjects" svg:width="16.79cm" svg:height="13.364cm" svg:x="2.098cm" svg:y="14.107cm" presentation:class="notes" presentation:placeholder="true">
          <draw:text-box/>
        </draw:frame>
        <draw:frame presentation:style-name="pr19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9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20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20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3</text:page-number></text:span></text:p>
          </draw:text-box>
        </draw:frame>
      </presentation:notes>
    </style:master-page>
    <style:master-page style:name="Logó" style:page-layout-name="PM1" draw:style-name="dp1">
      <draw:frame presentation:style-name="pr21" draw:text-style-name="P23" draw:layer="backgroundobjects" svg:width="25.199cm" svg:height="3.506cm" svg:x="1.4cm" svg:y="0.837cm" presentation:class="title">
        <draw:text-box>
          <text:p text:style-name="P1"><text:span text:style-name="T11">Köszönjük a figyelmet!</text:span></text:p>
        </draw:text-box>
      </draw:frame>
      <draw:frame presentation:style-name="Logó-outline1" draw:layer="backgroundobjects" svg:width="25.199cm" svg:height="0.273cm" svg:x="1.801cm" svg:y="20.5cm" presentation:class="outline" presentation:placeholder="true">
        <draw:text-box/>
      </draw:frame>
      <draw:frame draw:style-name="gr4" draw:text-style-name="P5" draw:layer="backgroundobjects" svg:width="11.286cm" svg:height="11.286cm" svg:x="8.404cm" svg:y="4.892cm">
        <draw:image xlink:href="Pictures/100002010000014000000140EADF6248.png" xlink:type="simple" xlink:show="embed" xlink:actuate="onLoad">
          <text:p text:style-name="P1"/>
        </draw:image>
      </draw:frame>
      <presentation:notes style:page-layout-name="PM2">
        <draw:page-thumbnail presentation:style-name="Logó-title" draw:layer="backgroundobjects" svg:width="9.999cm" svg:height="9.999cm" svg:x="0cm" svg:y="0cm" presentation:class="page"/>
        <draw:frame presentation:style-name="Logó-notes" draw:layer="backgroundobjects" svg:width="16.79cm" svg:height="13.364cm" svg:x="2.098cm" svg:y="14.107cm" presentation:class="notes" presentation:placeholder="true">
          <draw:text-box/>
        </draw:frame>
        <draw:frame presentation:style-name="pr2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2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2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rpad BANHIDI</meta:initial-creator>
    <meta:creation-date>2006-11-14T22:00:37</meta:creation-date>
    <dc:creator>Arpad BANHIDI</dc:creator>
    <dc:date>2006-11-21T18:19:59</dc:date>
    <dc:language>hu-HU</dc:language>
    <meta:editing-cycles>30</meta:editing-cycles>
    <meta:editing-duration>PT1H29M47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

<file path=META-INF/documentsignatures.xml><?xml version="1.0" encoding="utf-8"?>
<document-signatures xmlns="http://openoffice.org/2004/documentsignatures">
  <Signature xmlns="http://www.w3.org/2000/09/xmldsig#" Id="ID_0089001900ce00f400790084001100db009f0058000000140038001c00ef0011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7HmCfBRvTLmmw/CS7lrICY8nzj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Z6Np9iWS1IhrnNlNrRF0md7PPe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KYlEkP1Mb6kiEE/eqvB0251ASEM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b4RYeftTMFcgMlV11WNUWV9tGZQ=</DigestValue>
      </Reference>
      <Reference URI="Pictures/100002010000014000000140EADF6248.png">
        <DigestMethod Algorithm="http://www.w3.org/2000/09/xmldsig#sha1"/>
        <DigestValue>6TJGAUhgmw+pKBuK0Ai0bXWb+MA=</DigestValue>
      </Reference>
      <Reference URI="Pictures/10000201000000A0000000A0512358BB.png">
        <DigestMethod Algorithm="http://www.w3.org/2000/09/xmldsig#sha1"/>
        <DigestValue>r0lh34GLi3ghBo9zgCLqEEL/8IE=</DigestValue>
      </Reference>
      <Reference URI="Pictures/10000201000000160000001EEE8CD715.png">
        <DigestMethod Algorithm="http://www.w3.org/2000/09/xmldsig#sha1"/>
        <DigestValue>5O/Q7yUyyouuu3GqeR/bpxeAOhw=</DigestValue>
      </Reference>
      <Reference URI="Pictures/100000000000040000000300D158A281.png">
        <DigestMethod Algorithm="http://www.w3.org/2000/09/xmldsig#sha1"/>
        <DigestValue>uCi5ATyk+MhaJsvKaHBgOvXdYXE=</DigestValue>
      </Reference>
      <Reference URI="Pictures/1000020100000140000001403565BF20.png">
        <DigestMethod Algorithm="http://www.w3.org/2000/09/xmldsig#sha1"/>
        <DigestValue>pI0JkprdD/neHXG1WvbZzkw3Xy0=</DigestValue>
      </Reference>
      <Reference URI="#ID_0089001900df00b600790084001100db00960078000000140038001c00ef0011">
        <DigestMethod Algorithm="http://www.w3.org/2000/09/xmldsig#sha1"/>
        <DigestValue>NtPUbMLcXoVz8qLEhAVkfwvqUNk=</DigestValue>
      </Reference>
    </SignedInfo>
    <SignatureValue>HwQXZo2CslX2dyKJf5APuAIokpc1zYHBSEaOOjRdIn0/yQvrdj5+Omz4PhsOxS50
sIX8GKbSVjE3VZUDcsZ5jsek7e8pq36g9HYOcirLLMX8ZSxuqbmDLYyZ+qNeNuij
0atKQATd9paMkck4LsHtp27Z77e+2KmsR0BmwsnOWDUwfNoly9zxmp4moT2mjRQh
tIGFjUhvtGB0z4WpIg8R7CdNXf7Zic7vU/Bba/l+GBVAay87QHSlfZkr3QQyneAZ
OB8yZWSFMchqiz5pJw0Zyil2lSWs3QUzoGHK3IPzhb5cPdiN3Q8oyvLSAhJ5EjIE
ofyjtcLXJ7BMhnYK/Dd91A==</SignatureValue>
    <KeyInfo>
      <X509Data>
        <X509IssuerSerial>
          <X509IssuerName>E=support@cacert.org,CN=CA Cert Signing Authority,OU=http://www.cacert.org,O=Root CA</X509IssuerName>
          <X509SerialNumber>183157</X509SerialNumber>
        </X509IssuerSerial>
        <X509Certificate>MIIFAjCCAuqgAwIBAgIDAst1MA0GCSqGSIb3DQEBBQUAMHkxEDAOBgNVBAoTB1Jv
b3QgQ0ExHjAcBgNVBAsTFWh0dHA6Ly93d3cuY2FjZXJ0Lm9yZzEiMCAGA1UEAxMZ
Q0EgQ2VydCBTaWduaW5nIEF1dGhvcml0eTEhMB8GCSqGSIb3DQEJARYSc3VwcG9y
dEBjYWNlcnQub3JnMB4XDTA2MTAxODExMTEwOFoXDTA3MTAxODExMTEwOFowRjEY
MBYGA1UEAxMPQ0FjZXJ0IFdvVCBVc2VyMSowKAYJKoZIhvcNAQkBFhtiYW5oaWRp
LmFycGFkQG92ZWdlcy1zemkuaHUwggEiMA0GCSqGSIb3DQEBAQUAA4IBDwAwggEK
AoIBAQDFvlHpHePr/Oe03lkLMg/3s3bQmHVhFEl8UElz1hBmw/OJlWpp3wxiP3bg
KcdM3ayEd90gbRHeUo4dJZDdCGMFhI4twmCdrAWdxc9fmNRIsMrx4iVhYiiQu2M3
nC95cZjcvpKImLrw02NnzklX2dyasJa7AJ15xa7xNtvyR/L3lp5hp6qLbHdNTMgx
Mys/jRk8Zt70OX5FlTYR/AoSVjK98GTLYBaDfYOdZSmjxZYglHnEj+NWfpOKJI1g
DJZsTUsBwU3vhnF72CPVGxdsFoSmIUJuxjtHLtIODs9SeoKZGCDXrabmu2ROu8Xe
/t7WUGho/S3NSYWOapCRkY8IkOavAgMBAAGjgcUwgcIwDAYDVR0TAQH/BAIwADBW
BglghkgBhvhCAQ0ESRZHVG8gZ2V0IHlvdXIgb3duIGNlcnRpZmljYXRlIGZvciBG
UkVFIGhlYWQgb3ZlciB0byBodHRwOi8vd3d3LkNBY2VydC5vcmcwMgYIKwYBBQUH
AQEEJjAkMCIGCCsGAQUFBzABhhZodHRwOi8vb2NzcC5jYWNlcnQub3JnMCYGA1Ud
EQQfMB2BG2JhbmhpZGkuYXJwYWRAb3ZlZ2VzLXN6aS5odTANBgkqhkiG9w0BAQUF
AAOCAgEAd0FlVqehN2tD30fIu9CbdPGvAep4TgryOMcwdif7lq0FJ7UAUeHNgNO3
asL+h9Mhwzmcd81j4iQ59E71K37FG0g2NrIGBTI+3a4wh55pWBN7SBjKYlAiqFZL
9CBRPNm2v39Wzpj0ljif/nvw8J/8jB39byB+WUWEYJBFXlR9z5qLDCqwN0XQUGLI
+fmwigUDR8bgUQ734Qwy+mYHJX61u3Pek1uGSkzkWytzjzDwSDauXLGuqqRjfn7o
sXD/z9V5xk5rhlWZGTNKjPylvCL01+MVJIghUbtLv4lBprRt5RgQmR/d1mCSxkY9
Vx9257vB4virj5jfxF5AkTxqtiih0s6qYxWlJIR2rqGd5+bW1M9HZA2uHyKgly1r
4TP38hiRlXBQ3RLQ1TMbDQy8OPePWzgjV7YeloIsdHfOsEi5WxvqVSHW64qV0dAs
4jTFeLFg321X8tJKvBz/N1/ev9dbYlMISyoe8gAACGoFxAipyV9jzCUy52M3idVP
dDESTEx/jGbv2ojxLLVZYwFqEl887YQC5djNToyeVHZRBZbJ4RJhzarkKqzffdH/
G1l054ogx5nigCj4EVI5uo3+X8AXKrjgJTin7li4IXxUFYGOtE2ytm4WeoMpERM8
x0oMwQ3EkCit9IoNP8yDGOjnDVYkSzegbi7vR/6I8lE1AwTA5+o=</X509Certificate>
      </X509Data>
    </KeyInfo>
    <Object>
      <SignatureProperties>
        <SignatureProperty Id="ID_0089001900df00b600790084001100db00960078000000140038001c00ef0011" Target="#ID_0089001900ce00f400790084001100db009f0058000000140038001c00ef0011">
          <dc:date xmlns:dc="http://purl.org/dc/elements/1.1/">2006-11-21T18:20:08</dc:date>
        </SignatureProperty>
      </SignatureProperties>
    </Object>
  </Signature>
</document-signatures>
</file>